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.247cm" loext:contextual-spacing="false" fo:line-height="150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style:font-name-asian="Verdana5" style:font-size-asian="11pt" style:font-style-asian="normal" style:font-weight-asian="bold" style:font-name-complex="Verdana5" style:font-size-complex="11pt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.247cm" loext:contextual-spacing="false" fo:line-height="150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fo:background-color="transparent" style:font-name-asian="Verdana5" style:font-size-asian="11pt" style:font-style-asian="normal" style:font-weight-asian="normal" style:font-name-complex="Verdana5" style:font-size-complex="11pt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.247cm" loext:contextual-spacing="false" fo:line-height="150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paragraph-rsid="00396f31" fo:background-color="transparent" style:font-name-asian="Verdana5" style:font-size-asian="11pt" style:font-style-asian="normal" style:font-weight-asian="normal" style:font-name-complex="Verdana5" style:font-size-complex="11pt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.247cm" loext:contextual-spacing="false" fo:line-height="150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Verdana3" fo:font-size="12pt" fo:font-style="normal" style:text-underline-style="none" fo:font-weight="bold" style:font-name-asian="Verdana5" style:font-size-asian="12pt" style:font-style-asian="normal" style:font-weight-asian="bold" style:font-name-complex="Verdana5" style:font-size-complex="12pt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.247cm" loext:contextual-spacing="false" fo:line-height="150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Verdana3" fo:font-size="12pt" fo:font-style="normal" style:text-underline-style="none" fo:font-weight="bold" officeooo:paragraph-rsid="00396f31" style:font-name-asian="Verdana5" style:font-size-asian="12pt" style:font-style-asian="normal" style:font-weight-asian="bold" style:font-name-complex="Verdana5" style:font-size-complex="12pt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.247cm" loext:contextual-spacing="false" fo:line-height="15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Verdana3" fo:font-size="12pt" fo:font-style="normal" style:text-underline-style="none" fo:font-weight="bold" fo:background-color="transparent" style:font-name-asian="Verdana5" style:font-size-asian="12pt" style:font-style-asian="normal" style:font-weight-asian="bold" style:font-name-complex="Verdana5" style:font-size-complex="12pt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.247cm" loext:contextual-spacing="false" fo:line-height="15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Verdana3" fo:font-size="12pt" fo:font-style="normal" style:text-underline-style="none" fo:font-weight="bold" officeooo:paragraph-rsid="00396f31" fo:background-color="transparent" style:font-name-asian="Verdana5" style:font-size-asian="12pt" style:font-style-asian="normal" style:font-weight-asian="bold" style:font-name-complex="Verdana5" style:font-size-complex="12pt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.247cm" loext:contextual-spacing="false" fo:line-height="150%" fo:text-align="justify" style:justify-single-word="false" fo:keep-together="auto" fo:orphans="2" fo:widows="2" fo:text-indent="0cm" style:auto-text-indent="false" fo:background-color="transparent" fo:keep-with-next="auto"/>
    </style:style>
    <style:style style:name="P17" style:family="paragraph" style:parent-style-name="LO-normal">
      <loext:graphic-properties draw:fill="none" draw:fill-color="#ffffff"/>
      <style:paragraph-properties fo:margin-left="0cm" fo:margin-right="0cm" fo:margin-top="0cm" fo:margin-bottom="0.247cm" loext:contextual-spacing="false" fo:line-height="150%" fo:text-align="justify" style:justify-single-word="false" fo:keep-together="auto" fo:orphans="2" fo:widows="2" fo:text-indent="0cm" style:auto-text-indent="false" fo:background-color="transparent" fo:keep-with-next="auto"/>
      <style:text-properties officeooo:paragraph-rsid="00396f31"/>
    </style:style>
    <style:style style:name="P18" style:family="paragraph" style:parent-style-name="LO-normal">
      <loext:graphic-properties draw:fill="none" draw:fill-color="#ffffff"/>
      <style:paragraph-properties fo:margin-left="0cm" fo:margin-right="0cm" fo:margin-top="0cm" fo:margin-bottom="0.247cm" loext:contextual-spacing="false" fo:line-height="150%" fo:text-align="center" style:justify-single-word="false" fo:keep-together="auto" fo:orphans="2" fo:widows="2" fo:text-indent="0cm" style:auto-text-indent="false" fo:background-color="transparent" fo:keep-with-next="auto"/>
      <style:text-properties style:font-name="Verdana3" fo:font-weight="bold" style:font-name-asian="Verdana5" style:font-weight-asian="bold" style:font-name-complex="Verdana5"/>
    </style:style>
    <style:style style:name="P19" style:family="paragraph" style:parent-style-name="LO-normal">
      <loext:graphic-properties draw:fill="none" draw:fill-color="#ffffff"/>
      <style:paragraph-properties fo:margin-left="0cm" fo:margin-right="0cm" fo:margin-top="0cm" fo:margin-bottom="0.247cm" loext:contextual-spacing="false" fo:line-height="150%" fo:text-align="center" style:justify-single-word="false" fo:keep-together="auto" fo:orphans="2" fo:widows="2" fo:text-indent="0cm" style:auto-text-indent="false" fo:background-color="transparent" fo:keep-with-next="auto"/>
      <style:text-properties style:font-name="Verdana3" fo:font-weight="bold" officeooo:paragraph-rsid="00396f31" style:font-name-asian="Verdana5" style:font-weight-asian="bold" style:font-name-complex="Verdana5"/>
    </style:style>
    <style:style style:name="P20" style:family="paragraph" style:parent-style-name="LO-normal">
      <loext:graphic-properties draw:fill="none" draw:fill-color="#ffffff"/>
      <style:paragraph-properties fo:margin-left="0cm" fo:margin-right="0cm" fo:margin-top="0cm" fo:margin-bottom="0.247cm" loext:contextual-spacing="false" fo:line-height="150%" fo:text-align="justify" style:justify-single-word="false" fo:keep-together="auto" fo:orphans="2" fo:widows="2" fo:text-indent="0cm" style:auto-text-indent="false" fo:background-color="transparent" fo:keep-with-next="auto"/>
      <style:text-properties style:font-name="Verdana" fo:font-size="11pt" style:text-underline-style="none" fo:font-weight="bold" officeooo:paragraph-rsid="002e10b7" style:font-name-asian="Ubuntu" style:font-size-asian="11pt" style:font-weight-asian="bold" style:font-name-complex="Verdana" style:font-size-complex="11pt" style:font-weight-complex="bold"/>
    </style:style>
    <style:style style:name="P21" style:family="paragraph" style:parent-style-name="LO-normal">
      <loext:graphic-properties draw:fill="none" draw:fill-color="#ffffff"/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0cm" style:auto-text-indent="false" fo:background-color="transparent"/>
      <style:text-properties officeooo:paragraph-rsid="00396f31"/>
    </style:style>
    <style:style style:name="P22" style:family="paragraph" style:parent-style-name="LO-normal">
      <loext:graphic-properties draw:fill="none" draw:fill-color="#ffffff"/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396f31" officeooo:paragraph-rsid="00396f31" fo:background-color="transparent" style:font-name-asian="Verdana5" style:font-size-asian="11pt" style:font-style-asian="normal" style:font-weight-asian="bold" style:font-name-complex="Verdana5" style:font-size-complex="11pt" style:font-weight-complex="bold"/>
    </style:style>
    <style:style style:name="P23" style:family="paragraph" style:parent-style-name="LO-normal">
      <loext:graphic-properties draw:fill="none" draw:fill-color="#ffffff"/>
      <style:paragraph-properties fo:margin-left="0cm" fo:margin-right="0cm" fo:margin-top="0.423cm" fo:margin-bottom="0.212cm" loext:contextual-spacing="false" fo:line-height="150%" fo:text-align="justify" style:justify-single-word="false" fo:orphans="2" fo:widows="2" fo:text-indent="0cm" style:auto-text-indent="false" fo:background-color="transparent"/>
      <style:text-properties officeooo:paragraph-rsid="001c88ac"/>
    </style:style>
    <style:style style:name="P24" style:family="paragraph" style:parent-style-name="LO-normal">
      <loext:graphic-properties draw:fill="none" draw:fill-color="#ffffff"/>
      <style:paragraph-properties fo:margin-left="0cm" fo:margin-right="0cm" fo:margin-top="0.423cm" fo:margin-bottom="0.212cm" loext:contextual-spacing="false" fo:line-height="150%" fo:text-align="justify" style:justify-single-word="false" fo:orphans="2" fo:widows="2" fo:text-indent="0cm" style:auto-text-indent="false" fo:background-color="transparent"/>
      <style:text-properties officeooo:paragraph-rsid="00396f31"/>
    </style:style>
    <style:style style:name="P25" style:family="paragraph" style:parent-style-name="LO-normal">
      <loext:graphic-properties draw:fill="none" draw:fill-color="#ffffff"/>
      <style:paragraph-properties fo:margin-left="0cm" fo:margin-right="0cm" fo:margin-top="0.423cm" fo:margin-bottom="0.212cm" loext:contextual-spacing="false" fo:line-height="150%" fo:text-align="justify" style:justify-single-word="false" fo:orphans="2" fo:widows="2" fo:text-indent="0cm" style:auto-text-indent="false" fo:background-color="transparent"/>
      <style:text-properties officeooo:paragraph-rsid="003ceac5"/>
    </style:style>
    <style:style style:name="P26" style:family="paragraph" style:parent-style-name="LO-normal">
      <loext:graphic-properties draw:fill="none" draw:fill-color="#ffffff"/>
      <style:paragraph-properties fo:margin-left="0cm" fo:margin-right="0cm" fo:margin-top="0.423cm" fo:margin-bottom="0.212cm" loext:contextual-spacing="false" fo:line-height="150%" fo:text-align="center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Verdana3" fo:font-size="12pt" fo:font-style="normal" style:text-underline-style="none" fo:font-weight="bold" fo:background-color="transparent" style:font-name-asian="Verdana5" style:font-size-asian="12pt" style:font-style-asian="normal" style:font-weight-asian="bold" style:font-name-complex="Verdana5" style:font-size-complex="12pt"/>
    </style:style>
    <style:style style:name="P27" style:family="paragraph" style:parent-style-name="LO-normal">
      <loext:graphic-properties draw:fill="none" draw:fill-color="#ffffff"/>
      <style:paragraph-properties fo:margin-left="0cm" fo:margin-right="0cm" fo:margin-top="0.423cm" fo:margin-bottom="0.212cm" loext:contextual-spacing="false" fo:line-height="150%" fo:text-align="center" style:justify-single-word="false" fo:keep-together="auto" fo:orphans="2" fo:widows="2" fo:text-indent="0cm" style:auto-text-indent="false" fo:background-color="transparent" fo:keep-with-next="always"/>
      <style:text-properties fo:font-variant="normal" fo:text-transform="none" fo:color="#000000" style:text-line-through-style="none" style:text-line-through-type="none" style:text-position="0% 100%" style:font-name="Verdana3" fo:font-size="12pt" fo:font-style="normal" style:text-underline-style="none" fo:font-weight="bold" fo:background-color="transparent" style:font-name-asian="Verdana5" style:font-size-asian="12pt" style:font-style-asian="normal" style:font-weight-asian="bold" style:font-name-complex="Verdana5" style:font-size-complex="12pt"/>
    </style:style>
    <style:style style:name="P28" style:family="paragraph" style:parent-style-name="LO-normal">
      <loext:graphic-properties draw:fill="none" draw:fill-color="#ffffff"/>
      <style:paragraph-properties fo:margin-left="0cm" fo:margin-right="0cm" fo:margin-top="0.423cm" fo:margin-bottom="0.212cm" loext:contextual-spacing="false" fo:line-height="150%" fo:text-align="center" style:justify-single-word="false" fo:keep-together="auto" fo:orphans="2" fo:widows="2" fo:text-indent="0cm" style:auto-text-indent="false" fo:background-color="transparent" fo:keep-with-next="always"/>
      <style:text-properties fo:font-variant="normal" fo:text-transform="none" fo:color="#000000" style:text-line-through-style="none" style:text-line-through-type="none" style:text-position="0% 100%" style:font-name="Verdana3" fo:font-size="12pt" fo:font-style="normal" style:text-underline-style="none" fo:font-weight="bold" officeooo:paragraph-rsid="00396f31" fo:background-color="transparent" style:font-name-asian="Verdana5" style:font-size-asian="12pt" style:font-style-asian="normal" style:font-weight-asian="bold" style:font-name-complex="Verdana5" style:font-size-complex="12pt"/>
    </style:style>
    <style:style style:name="P29" style:family="paragraph" style:parent-style-name="LO-normal">
      <style:paragraph-properties fo:margin-top="0cm" fo:margin-bottom="0.247cm" loext:contextual-spacing="false" fo:line-height="150%" fo:text-align="justify" style:justify-single-word="false"/>
    </style:style>
    <style:style style:name="P30" style:family="paragraph" style:parent-style-name="LO-normal">
      <style:paragraph-properties fo:margin-top="0cm" fo:margin-bottom="0.247cm" loext:contextual-spacing="false" fo:line-height="150%" fo:text-align="justify" style:justify-single-word="false"/>
      <style:text-properties officeooo:paragraph-rsid="00396f31"/>
    </style:style>
    <style:style style:name="P31" style:family="paragraph" style:parent-style-name="LO-normal" style:master-page-name="Standard">
      <loext:graphic-properties draw:fill="none" draw:fill-color="#ffffff"/>
      <style:paragraph-properties fo:margin-left="0cm" fo:margin-right="0cm" fo:margin-top="0.423cm" fo:margin-bottom="0.212cm" loext:contextual-spacing="false" fo:line-height="150%" fo:text-align="justify" style:justify-single-word="false" fo:keep-together="auto" fo:orphans="2" fo:widows="2" fo:text-indent="0cm" style:auto-text-indent="false" style:page-number="auto" fo:background-color="transparent" fo:keep-with-next="always"/>
      <style:text-properties officeooo:paragraph-rsid="003ceac5"/>
    </style:style>
    <style:style style:name="P32" style:family="paragraph" style:parent-style-name="LO-normal">
      <loext:graphic-properties draw:fill="none" draw:fill-color="#ffffff"/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03de8fc" officeooo:paragraph-rsid="003de8fc" fo:background-color="transparent" style:font-size-asian="11pt" style:font-weight-asian="bold" style:font-name-complex="Verdana5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fo:background-color="transparent" loext:char-shading-value="0" style:font-name-asian="Verdana5" style:font-size-asian="11pt" style:font-style-asian="normal" style:font-weight-asian="bold" style:font-name-complex="Verdana5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fo:background-color="transparent" loext:char-shading-value="0" style:font-name-asian="Verdana5" style:font-size-asian="11pt" style:font-style-asian="normal" style:font-weight-asian="normal" style:font-name-complex="Verdana5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39f7f6" fo:background-color="transparent" loext:char-shading-value="0" style:font-name-asian="Verdana5" style:font-size-asian="11pt" style:font-style-asian="normal" style:font-weight-asian="normal" style:font-name-complex="Verdana5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italic" style:text-underline-style="none" fo:font-weight="normal" fo:background-color="transparent" loext:char-shading-value="0" style:font-name-asian="Verdana5" style:font-size-asian="11pt" style:font-style-asian="italic" style:font-weight-asian="normal" style:font-name-complex="Verdana5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3" fo:font-style="normal" fo:background-color="transparent" loext:char-shading-value="0" style:font-name-asian="Verdana5" style:font-style-asian="normal" style:font-name-complex="Verdana5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3" fo:font-style="normal" fo:font-weight="normal" fo:background-color="transparent" loext:char-shading-value="0" style:font-name-asian="Verdana5" style:font-style-asian="normal" style:font-weight-asian="normal" style:font-name-complex="Verdana5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3" fo:font-size="12pt" fo:font-style="normal" style:text-underline-style="none" fo:font-weight="bold" fo:background-color="transparent" loext:char-shading-value="0" style:font-name-asian="Verdana5" style:font-size-asian="12pt" style:font-style-asian="normal" style:font-weight-asian="bold" style:font-name-complex="Verdana5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3" fo:font-size="12pt" fo:font-style="normal" style:text-underline-style="none" fo:font-weight="bold" officeooo:rsid="003b0410" style:text-blinking="false" fo:background-color="transparent" loext:char-shading-value="0" style:font-name-asian="Verdana5" style:font-size-asian="12pt" style:font-style-asian="normal" style:font-weight-asian="normal" style:font-name-complex="Verdana5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officeooo:rsid="0020000b" style:text-blinking="false" fo:background-color="transparent" loext:char-shading-value="0" style:font-name-asian="Verdana5" style:font-size-asian="9.60000038146973pt" style:font-style-asian="normal" style:font-weight-asian="normal" style:font-name-complex="Verdana5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officeooo:rsid="001c88ac" style:text-blinking="false" fo:background-color="transparent" loext:char-shading-value="0" style:font-name-asian="Verdana5" style:font-size-asian="9.60000038146973pt" style:font-style-asian="normal" style:font-weight-asian="normal" style:font-name-complex="Verdana5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transparent" loext:char-shading-value="0" style:font-name-asian="Verdana5" style:font-style-asian="normal" style:font-weight-asian="bold" style:font-name-complex="Verdana5"/>
    </style:style>
    <style:style style:name="T14" style:family="text">
      <style:text-properties fo:font-variant="normal" fo:text-transform="none" fo:color="#000000" style:text-line-through-style="none" style:text-line-through-type="none" style:font-name="Verdana4" fo:font-style="normal" style:text-underline-style="none" fo:font-weight="bold" officeooo:rsid="0020000b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Verdana4" fo:font-style="normal" style:text-underline-style="none" fo:font-weight="bold" officeooo:rsid="001c88ac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style:text-blinking="false" fo:background-color="transparent" loext:char-shading-value="0" style:font-size-asian="9.60000038146973pt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209865" style:text-blinking="false" fo:background-color="transparent" loext:char-shading-value="0" style:font-size-asian="9.60000038146973pt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1c88ac" style:text-blinking="false" fo:background-color="transparent" loext:char-shading-value="0" style:font-size-asian="9.60000038146973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rsid="001c88ac" style:text-blinking="false" fo:background-color="transparent" loext:char-shading-value="0" style:font-size-asian="9.60000038146973pt" style:font-weight-asian="bold" style:font-size-complex="11pt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rsid="0020000b" style:text-blinking="false" fo:background-color="transparent" loext:char-shading-value="0" style:font-size-asian="9.60000038146973pt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rsid="001c88ac" style:text-blinking="false" fo:background-color="transparent" loext:char-shading-value="0" style:font-size-asian="9.60000038146973pt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26138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1c88ac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b3b31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3b3b31" style:text-blinking="false" fo:background-color="transparent" loext:char-shading-value="0" style:font-size-asian="11pt" style:font-weight-asian="bold" style:font-name-complex="verdana" style:font-size-complex="11pt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12cc0" style:text-blinking="false" fo:background-color="transparent" loext:char-shading-value="0" style:font-size-asian="11pt" style:font-weight-asian="bold" style:font-name-complex="verdana" style:font-size-complex="11pt" style:font-weight-complex="bold"/>
    </style:style>
    <style:style style:name="T27" style:family="text">
      <style:text-properties fo:font-variant="normal" fo:text-transform="none" fo:color="#c9211e" style:text-line-through-style="none" style:text-line-through-type="none" style:text-position="0% 100%" style:font-name="Verdana3" fo:font-size="11pt" fo:font-style="normal" style:text-underline-style="none" fo:font-weight="normal" fo:background-color="transparent" loext:char-shading-value="0" style:font-name-asian="Verdana5" style:font-size-asian="11pt" style:font-style-asian="normal" style:font-weight-asian="normal" style:font-name-complex="Verdana5" style:font-size-complex="11pt"/>
    </style:style>
    <style:style style:name="T28" style:family="text">
      <style:text-properties style:text-position="0% 100%" style:font-name="Verdana3" fo:font-weight="bold" style:font-name-asian="Verdana5" style:font-style-asian="normal" style:font-name-complex="Verdana5"/>
    </style:style>
    <style:style style:name="T29" style:family="text">
      <style:text-properties style:text-position="0% 100%" style:font-name="Verdana3" style:font-name-asian="Verdana5" style:font-style-asian="normal" style:font-weight-asian="normal" style:font-name-complex="Verdana5"/>
    </style:style>
    <style:style style:name="T30" style:family="text">
      <style:text-properties style:text-position="0% 100%" style:font-name-asian="Verdana5" style:font-style-asian="normal"/>
    </style:style>
    <style:style style:name="T31" style:family="text">
      <style:text-properties style:font-name="Verdana3" fo:font-size="11pt" fo:font-weight="bold" style:font-name-asian="Verdana5" style:font-size-asian="11pt" style:font-weight-asian="bold" style:font-name-complex="Verdana5" style:font-size-complex="11pt"/>
    </style:style>
    <style:style style:name="T32" style:family="text">
      <style:text-properties style:font-name="Verdana3" fo:font-size="11pt" style:font-name-asian="Verdana5" style:font-size-asian="11pt" style:font-name-complex="Verdana5" style:font-size-complex="11pt"/>
    </style:style>
    <style:style style:name="T33" style:family="text">
      <style:text-properties style:font-name="Verdana3" fo:font-size="11pt" fo:font-style="italic" style:font-name-asian="Verdana5" style:font-size-asian="11pt" style:font-style-asian="italic" style:font-name-complex="Verdana5" style:font-size-complex="11pt"/>
    </style:style>
    <style:style style:name="T34" style:family="text">
      <style:text-properties style:font-name="Verdana3" fo:font-weight="bold" style:font-name-asian="Verdana5" style:font-name-complex="Verdana5"/>
    </style:style>
    <style:style style:name="T35" style:family="text">
      <style:text-properties style:font-name="Verdana3" style:font-name-asian="Verdana5" style:font-name-complex="Verdana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0">D</text:span><text:span text:style-name="T21">iputadas y Diputados de Santa </text:span><text:span text:style-name="T20">F</text:span><text:span text:style-name="T21">e:</text:span></text:p>
      <text:p text:style-name="P25"><text:span text:style-name="T16">La Comisión de Cultura y Medios de Comunicación Social ha considerado el proyecto de </text:span><text:span text:style-name="T17">ley </text:span><text:span text:style-name="T19">39648 CD-FP-PS </text:span><text:span text:style-name="T18">de la diputada Hynes, p</text:span><text:span text:style-name="T22">or el cual se implementa la ley Saeriana Provincial, que tiene por objeto preservar la memoria y la obra de Juan José Saer, la conservación y disfrute público de los lugares simbólicos de su vida y el mantenimiento de su legado literario; </text:span><text:span text:style-name="T24">y por tratarse de materia afín, se ha dispuesto su tratamiento conjunto con el proyecto de del </text:span><text:span text:style-name="T25">39666 </text:span><text:span text:style-name="T26">SEN</text:span><text:span text:style-name="T25">-4139-FPL </text:span><text:span text:style-name="T24">del senador Rasetto, venido en revisión por el cual se declara Patrimonio Cultural e Histórico Provincial a la casa en que viviera el escritor Juan José Saer en la localidad de Serodino, departamento Iriondo; y, </text:span><text:span text:style-name="T23">por las razones expuestas en los fundamentos y las que podrá dar el miembro informante, esta Comisión aconseja la aprobación del siguiente texto </text:span><text:span text:style-name="T24">único</text:span><text:span text:style-name="T23">:</text:span></text:p>
      <text:p text:style-name="P26">LA LEGISLATURA DE LA PROVINCIA DE SANTA FE </text:p>
      <text:p text:style-name="P14">SANCIONA CON FUERZA DE</text:p>
      <text:p text:style-name="P14">LEY:</text:p>
      <text:p text:style-name="P27">LEY SAERIANA PROVINCIAL</text:p>
      <text:p text:style-name="P27">CAPÍTULO I</text:p>
      <text:p text:style-name="P14">CONSIDERACIONES GENERALES</text:p>
      <text:p text:style-name="P9"/>
      <text:p text:style-name="P16"><text:span text:style-name="T3">ARTÍCULO </text:span><text:span text:style-name="T31">1</text:span><text:span text:style-name="T3"> – Objeto. </text:span><text:span text:style-name="T4">Preservación de la memoria y la obra de Juan José Saer, la conservación y disfrute público de los lugares simbólicos de su vida y el mantenimiento de su legado literario.</text:span></text:p>
      <text:p text:style-name="P29"><text:span text:style-name="T31">ARTÍCULO 2 – Patrimonio Cultural. </text:span><text:span text:style-name="T32">Declárase Patrimonio Cultural e Histórico Provincial a la casa en la que viviera el escritor Juan José Saer en la localidad de Serodino, departamento Iriondo.</text:span></text:p>
      <text:p text:style-name="P29"><text:soft-page-break/><text:span text:style-name="T31">ARTÍCULO 3 –Homologación. </text:span><text:span text:style-name="T32">Homológanse todos los gastos realizados a los fines de la presente ley.</text:span></text:p>
      <text:p text:style-name="P16"><text:span text:style-name="T3">ARTÍCULO </text:span><text:span text:style-name="T31">4</text:span><text:span text:style-name="T3"> – Día Saer. </text:span><text:span text:style-name="T4"><text:s/>Institúyase en la provincia el día 28 de junio de cada año como el</text:span><text:span text:style-name="T6"> Día Saer</text:span><text:span text:style-name="T4">, en homenaje al nacimiento del escritor Juan José Saer.</text:span></text:p>
      <text:p text:style-name="P29"><text:span text:style-name="T31">ARTÍCULO 5 – Año Saer. </text:span><text:span text:style-name="T32">Declárese en la provincia el año 2025 como el</text:span><text:span text:style-name="T33"> Año Saer</text:span><text:span text:style-name="T32">, a 20 años del fallecimiento del escritor Juan José Saer.</text:span></text:p>
      <text:p text:style-name="P16"><text:span text:style-name="T3">ARTÍCULO </text:span><text:span text:style-name="T31">6</text:span><text:span text:style-name="T3"> - Espacio Cultural Provincial. </text:span><text:span text:style-name="T4">Créase el Espacio Cultural Provincial en memoria del escritor Juan José Saer, para la conservación de su acervo literario, el </text:span><text:span text:style-name="T32">que </text:span><text:span text:style-name="T4">estará emplazado </text:span><text:span text:style-name="T32">en la casa donde viviera el escritor, conforme lo establecido en el artículo 2 de la presente.</text:span></text:p>
      <text:p text:style-name="P16"><text:span text:style-name="T3">ARTÍCULO </text:span><text:span text:style-name="T31">7</text:span><text:span text:style-name="T3"> – Autoridad de aplicación. </text:span><text:span text:style-name="T4">Será autoridad de aplicación el Ministerio de Cultura o aquel que en el futuro lo reemplace.</text:span></text:p>
      <text:p text:style-name="P16"><text:span text:style-name="T3">ARTÍCULO </text:span><text:span text:style-name="T31">8</text:span><text:span text:style-name="T3"> – Funciones.</text:span><text:span text:style-name="T4"> La autoridad de aplicación debe:</text:span></text:p>
      <text:p text:style-name="P10">a) establecer un programa de conservación de todos los bienes tangibles e intangibles pertenecientes al escritor a Juan José Saer; </text:p>
      <text:p text:style-name="P16"><text:span text:style-name="T4">b)</text:span><text:span text:style-name="T3"> </text:span><text:span text:style-name="T4">cr</text:span><text:span text:style-name="T32">ear</text:span><text:span text:style-name="T4"> el circuito turístico </text:span><text:span text:style-name="T33">“</text:span><text:span text:style-name="T6">Zona Saer</text:span><text:span text:style-name="T33">”</text:span><text:span text:style-name="T4"> a los fines de revalorizar los lugares en donde permaneció y produjo sus obras literarias; </text:span></text:p>
      <text:p text:style-name="P16"><text:span text:style-name="T4">c) promover la creación de</text:span><text:span text:style-name="T32"> </text:span><text:span text:style-name="T4">la figura </text:span><text:span text:style-name="T6">"Espacios notables </text:span><text:span text:style-name="T33">s</text:span><text:span text:style-name="T6">aerianos"</text:span><text:span text:style-name="T4"> a la que podrán aspirar bares, espacios públicos, bibliotecas y otros </text:span><text:span text:style-name="T32">ámbitos </text:span><text:span text:style-name="T4">que figuren en las obras literarias de Saer, y que tendrán beneficios tales como integrarse a circuitos culturales</text:span><text:span text:style-name="T32"> y</text:span><text:span text:style-name="T4"> </text:span><text:span text:style-name="T32">ser incluidos en </text:span><text:span text:style-name="T4">catálogos y medios de difu</text:span><text:span text:style-name="T32">sión con fines</text:span><text:span text:style-name="T4"> turísti</text:span><text:span text:style-name="T32">cos,</text:span><text:span text:style-name="T4"> </text:span><text:span text:style-name="T32">pudiendo </text:span><text:span text:style-name="T4">recibir</text:span><text:span text:style-name="T32"> además</text:span><text:span text:style-name="T4"> asesoramiento</text:span><text:span text:style-name="T32"> técnico y apoyo </text:span><text:span text:style-name="T4">para su conservación;</text:span><text:span text:style-name="T27"> </text:span></text:p>
      <text:p text:style-name="P16"><text:span text:style-name="T4">d) actualizar permanentemente espacios relevantes a la obra literaria del escritor;</text:span><text:span text:style-name="T27"> </text:span></text:p>
      <text:p text:style-name="P10">e) investigar y difundir la contribución literaria y artística de Juan José Saer <text:s/>a la literatura argentina y latinoamericana;</text:p>
      <text:p text:style-name="P16"><text:span text:style-name="T4">f) disponer la realización permanente de una exposición interactiva de carácter didáctico sobre los aspectos de obra y vida del escritor;</text:span><text:span text:style-name="T27"> </text:span></text:p>
      <text:p text:style-name="P10">g) producir análisis críticos sobre la obra del escritor santafesino;</text:p>
      <text:p text:style-name="P10"><text:soft-page-break/>h) recopilar el acervo documental e iconográfico y publicaciones impresas y en soporte digital para preservar y difundir fuentes para el conocimiento y la memoria de Juan José Saer; y, </text:p>
      <text:p text:style-name="P16"><text:span text:style-name="T4">i)</text:span><text:span text:style-name="T32"> </text:span><text:span text:style-name="T4">realizar seminarios, debates, conferencias, talleres, proyecciones, exposiciones y otras actividades culturales y académicas que aborden los temas esenciales de la obra saeriana y su trayectoria como escritor.</text:span></text:p>
      <text:p text:style-name="P18"/>
      <text:p text:style-name="P14">CAPÍTULO II</text:p>
      <text:p text:style-name="P14">CONSEJO DE INVESTIGACIÓN LITERARIA JUAN JOSÉ SAER</text:p>
      <text:p text:style-name="P16"><text:span text:style-name="T3">ARTÍCULO </text:span><text:span text:style-name="T31">9</text:span><text:span text:style-name="T3"> – Consejo Permanente de Investigación.</text:span><text:span text:style-name="T4"> Créase el </text:span><text:span text:style-name="T33">“</text:span><text:span text:style-name="T6">Consejo Permanente de Investigación Juan José Saer</text:span><text:span text:style-name="T33">”</text:span><text:span text:style-name="T4"> con la finalidad de preservar el legado del escritor y contribuir a la difusión de su obra en el ámbito nacional e internacional. </text:span></text:p>
      <text:p text:style-name="P16"><text:span text:style-name="T3">ARTÍCULO </text:span><text:span text:style-name="T31">10</text:span><text:span text:style-name="T3"> – Integrantes. </text:span><text:span text:style-name="T4">Serán </text:span><text:span text:style-name="T32">miembros</text:span><text:span text:style-name="T4"> de este Consejo investigadores, críticos literarios y especialistas en la obra de Saer de la Universidad Nacional del Litoral, </text:span><text:span text:style-name="T5">de</text:span><text:span text:style-name="T4"> La Universidad Nacional de Rosario, </text:span><text:span text:style-name="T5">el </text:span><text:span text:style-name="T4">Consejo Nacional de Investigaciones Científicas y Técnicas (CONICET) y otros espacios de investigación del país y del extranjero, designados por la autoridad </text:span><text:span text:style-name="T32">de aplicación</text:span><text:span text:style-name="T4"> a propuest</text:span><text:span text:style-name="T32">a</text:span><text:span text:style-name="T4"> de cada institución.</text:span></text:p>
      <text:p text:style-name="P12"/>
      <text:p text:style-name="P14">CAPÍTULO III</text:p>
      <text:p text:style-name="P14">PREMIO PROVINCIAL DE LITERATURA JUAN JOSÉ SAER</text:p>
      <text:p text:style-name="P16"><text:span text:style-name="T3">ARTÍCULO </text:span><text:span text:style-name="T31">11</text:span><text:span text:style-name="T3"> – Premio Juan José Saer. </text:span><text:span text:style-name="T4">Créase el Premio Provincial de Literatura Juan José Saer conforme las siguientes condiciones: </text:span></text:p>
      <text:p text:style-name="P10">a) el galardón reconocerá los mejores trabajos originales inéditos en lengua española, consistente en un premio monetario a determinar por la autoridad de aplicación, más la edición de doscientos (200) libros de la obra literaria premiada;</text:p>
      <text:p text:style-name="P10">b) el premio tendrá una frecuencia anual; </text:p>
      <text:p text:style-name="P10"><text:soft-page-break/>c) podrán participar toda las personas mayores de edad argentinas o extranjeras;</text:p>
      <text:p text:style-name="P16"><text:span text:style-name="T32">d) </text:span><text:span text:style-name="T4">Las personas ganadoras </text:span><text:span text:style-name="T32">serán</text:span><text:span text:style-name="T4"> seleccionadas por un jurado constituido por referentes literarios y del mundo editorial designado por la autoridad de aplicación a propuesta del </text:span><text:span text:style-name="T32">C</text:span><text:span text:style-name="T4">onsejo Permanente de </text:span><text:span text:style-name="T32">I</text:span><text:span text:style-name="T4">nvestigación. </text:span><text:span text:style-name="T32">Será tarea</text:span><text:span text:style-name="T4"> del mismo evaluar el trabajo de los participantes de manera justa e imparcial y comunicar sus decisiones de la manera que determine la reglamentación; y,</text:span></text:p>
      <text:p text:style-name="P16"><text:span text:style-name="T32">e</text:span><text:span text:style-name="T4">) las bases y condiciones del concurso las determinará la autoridad de aplicación.</text:span></text:p>
      <text:p text:style-name="P16"><text:span text:style-name="T3">ARTÍCULO 1</text:span><text:span text:style-name="T31">2</text:span><text:span text:style-name="T3"> – Adhesión. </text:span><text:span text:style-name="T4">Invítase a las Municipalidades y Comunas a adherir a la presente.</text:span></text:p>
      <text:p text:style-name="P20"><text:span text:style-name="T7">ARTÍCULO 1</text:span><text:span text:style-name="T35">3</text:span><text:span text:style-name="T7"> - <text:s/></text:span><text:span text:style-name="T8">Comuníquese al Poder Ejecutivo.</text:span></text:p>
      <text:p text:style-name="P22">Sala de la Comisión en Meet, 09 de septiembre de 2020.</text:p>
      <text:p text:style-name="P32"><text:span text:style-name="T30">FIRMANTES: CIANCIO – GHIONE – BALAGUÉ – DI STEFANO – OLIVERA – SOL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3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16T21:28:39.448963202</dc:date>
    <meta:editing-cycles>84</meta:editing-cycles>
    <meta:editing-duration>PT3H1M59S</meta:editing-duration>
    <meta:generator>LibreOffice/6.3.4.2$Linux_X86_64 LibreOffice_project/30$Build-2</meta:generator>
    <meta:print-date>2020-09-10T10:35:05.918851547</meta:print-date>
    <meta:document-statistic meta:table-count="1" meta:image-count="2" meta:object-count="0" meta:page-count="4" meta:paragraph-count="46" meta:word-count="940" meta:character-count="6013" meta:non-whitespace-character-count="5084"/>
  </office:meta>
</office:document-meta>
</file>